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nux Libertine G" svg:font-family="'Linux Libertine G'" style:font-family-generic="system" style:font-pitch="variable"/>
    <style:font-face style:name="Noto Sans Mono CJK SC" svg:font-family="'Noto Sans Mono CJK SC'" style:font-family-generic="modern" style:font-pitch="fixed"/>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2701in" fo:margin-left="0in" fo:margin-top="0in" fo:margin-bottom="0in" fo:break-before="auto" fo:break-after="auto"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margin-top="0in" fo:margin-bottom="0.111in" style:contextual-spacing="false" fo:line-height="106%"/>
    </style:style>
    <style:style style:name="P2" style:family="paragraph" style:parent-style-name="Standard">
      <style:paragraph-properties fo:margin-left="0.75in" fo:margin-right="0in" fo:line-height="106%" fo:text-indent="-0.25in" style:auto-text-indent="false"/>
    </style:style>
    <style:style style:name="P3" style:family="paragraph" style:parent-style-name="Standard">
      <style:paragraph-properties fo:margin-left="0.75in" fo:margin-right="0in" fo:margin-top="0in" fo:margin-bottom="0.111in" style:contextual-spacing="false" fo:line-height="106%" fo:text-indent="-0.25in" style:auto-text-indent="false"/>
    </style:style>
    <style:style style:name="P4" style:family="paragraph" style:parent-style-name="Standard">
      <style:paragraph-properties fo:margin-top="0in" fo:margin-bottom="0.111in" style:contextual-spacing="false" fo:line-height="106%"/>
      <style:text-properties style:font-name="Calibri" fo:font-size="12pt" fo:font-style="italic" fo:font-weight="bold" fo:background-color="#fdfdfd" style:font-name-asian="Calibri1" style:font-size-asian="12pt" style:font-style-asian="italic" style:font-weight-asian="bold" style:font-name-complex="Calibri1" style:font-size-complex="12pt"/>
    </style:style>
    <style:style style:name="P5" style:family="paragraph" style:parent-style-name="Standard">
      <style:paragraph-properties fo:margin-top="0in" fo:margin-bottom="0.111in" style:contextual-spacing="false" fo:line-height="106%"/>
      <style:text-properties style:font-name="Calibri" fo:font-size="12pt" style:font-name-asian="Calibri1" style:font-size-asian="12pt" style:font-name-complex="Calibri1" style:font-size-complex="12pt"/>
    </style:style>
    <style:style style:name="P6" style:family="paragraph" style:parent-style-name="Standard">
      <loext:graphic-properties draw:fill="solid" draw:fill-color="#ffffff"/>
      <style:paragraph-properties fo:margin-top="0.1665in" fo:margin-bottom="0.1665in" style:contextual-spacing="false" fo:line-height="100%" fo:background-color="#ffffff"/>
      <style:text-properties style:font-name="Calibri" fo:font-size="12pt" fo:background-color="#fdfdfd" style:font-name-asian="Calibri1" style:font-size-asian="12pt" style:font-name-complex="Calibri1" style:font-size-complex="12pt"/>
    </style:style>
    <style:style style:name="P7" style:family="paragraph" style:parent-style-name="Standard">
      <loext:graphic-properties draw:fill="solid" draw:fill-color="#ffffff"/>
      <style:paragraph-properties fo:margin-top="0.1665in" fo:margin-bottom="0.1665in" style:contextual-spacing="false" fo:line-height="100%" fo:background-color="#ffffff"/>
    </style:style>
    <style:style style:name="P8" style:family="paragraph" style:parent-style-name="Standard">
      <style:paragraph-properties fo:margin-left="0in" fo:margin-right="0in" fo:margin-top="0in" fo:margin-bottom="0in" style: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loext:graphic-properties draw:fill="solid" draw:fill-color="#ffffff"/>
      <style:paragraph-properties fo:margin-left="0in" fo:margin-right="0.1945in" fo:margin-top="0.1945in" fo:margin-bottom="0.1945in" style:contextual-spacing="false" fo:line-height="100%" fo:text-indent="0in" style:auto-text-indent="false" fo:background-color="#ffffff"/>
    </style:style>
    <style:style style:name="P10" style:family="paragraph" style:parent-style-name="Standard" style:master-page-name="Standard">
      <style:paragraph-properties fo:margin-top="0in" fo:margin-bottom="0.111in" style:contextual-spacing="false" fo:line-height="106%" style:page-number="1"/>
    </style:style>
    <style:style style:name="P11" style:family="paragraph" style:parent-style-name="Standard">
      <style:paragraph-properties fo:margin-top="0in" fo:margin-bottom="0.111in" style:contextual-spacing="false" fo:line-height="106%"/>
    </style:style>
    <style:style style:name="P12" style:family="paragraph" style:parent-style-name="Standard">
      <style:paragraph-properties fo:margin-top="0in" fo:margin-bottom="0.111in" style:contextual-spacing="false" fo:line-height="106%"/>
      <style:text-properties style:font-name="Calibri" fo:font-size="12pt" fo:font-weight="bold" fo:background-color="#fdfdfd" style:font-name-asian="Calibri1" style:font-size-asian="12pt" style:font-weight-asian="bold" style:font-name-complex="Calibri1" style:font-size-complex="12pt"/>
    </style:style>
    <style:style style:name="P13" style:family="paragraph" style:parent-style-name="Standard">
      <loext:graphic-properties draw:fill="solid" draw:fill-color="#ffffff"/>
      <style:paragraph-properties fo:margin-top="0.1665in" fo:margin-bottom="0.1665in" style:contextual-spacing="false" fo:line-height="100%" fo:background-color="#ffffff"/>
      <style:text-properties style:font-name="Calibri" fo:font-size="12pt" fo:font-weight="bold" fo:background-color="#fdfdfd" style:font-name-asian="Calibri1" style:font-size-asian="12pt" style:font-weight-asian="bold" style:font-name-complex="Calibri1" style:font-size-complex="12pt"/>
    </style:style>
    <style:style style:name="P14" style:family="paragraph" style:parent-style-name="Standard">
      <loext:graphic-properties draw:fill="solid" draw:fill-color="#ffffff"/>
      <style:paragraph-properties fo:margin-top="0.1665in" fo:margin-bottom="0.1665in" style:contextual-spacing="false" fo:line-height="100%" fo:background-color="#ffffff"/>
      <style:text-properties style:font-name="Calibri" fo:font-size="12pt" fo:background-color="#fdfdfd" style:font-name-asian="Calibri1" style:font-size-asian="12pt" style:font-name-complex="Calibri1" style:font-size-complex="12pt"/>
    </style:style>
    <style:style style:name="P15" style:family="paragraph" style:parent-style-name="Standard">
      <style:paragraph-properties fo:margin-left="0in" fo:margin-right="0in" fo:margin-top="0in" fo:margin-bottom="0in" style:contextual-spacing="false" fo:line-height="100%" fo:text-align="start" style:justify-single-word="false" fo:keep-together="auto" fo:orphans="0" fo:widows="0" fo:text-indent="0in" style:auto-text-indent="false" fo:padding="0in" fo:border="none" fo:keep-with-next="auto"/>
      <style:text-properties style:font-name="Calibri" fo:font-size="12pt" fo:background-color="#ffffff" style:font-name-asian="Calibri1" style:font-size-asian="12pt" style:font-name-complex="Calibri1" style:font-size-complex="12pt"/>
    </style:style>
    <style:style style:name="P16" style:family="paragraph" style:parent-style-name="Standard">
      <style:paragraph-properties fo:margin-left="0.5in" fo:margin-right="0in" fo:margin-top="0in" fo:margin-bottom="0.111in" style:contextual-spacing="false" fo:line-height="106%" fo:text-indent="0in" style:auto-text-indent="false"/>
      <style:text-properties style:font-name="Calibri" fo:font-size="12pt" style:font-name-asian="Calibri1" style:font-size-asian="12pt" style:font-name-complex="Calibri1" style:font-size-complex="12pt"/>
    </style:style>
    <style:style style:name="P17" style:family="paragraph" style:parent-style-name="Standard">
      <style:paragraph-properties fo:margin-top="0in" fo:margin-bottom="0.111in" style:contextual-spacing="false" fo:line-height="106%"/>
      <style:text-properties style:font-name="Calibri" fo:font-size="12pt" style:font-name-asian="Calibri1" style:font-size-asian="12pt" style:font-name-complex="Calibri1" style:font-size-complex="12pt"/>
    </style:style>
    <style:style style:name="P18" style:family="paragraph" style:parent-style-name="Standard">
      <style:paragraph-properties fo:margin-top="0in" fo:margin-bottom="0.111in" style:contextual-spacing="false" fo:line-height="106%"/>
      <style:text-properties style:font-name="Calibri" fo:font-size="16pt" fo:font-weight="bold" style:font-name-asian="Calibri1" style:font-size-asian="16pt" style:font-weight-asian="bold" style:font-name-complex="Calibri1" style:font-size-complex="16pt"/>
    </style:style>
    <style:style style:name="P19" style:family="paragraph" style:parent-style-name="Standard">
      <style:paragraph-properties fo:margin-top="0in" fo:margin-bottom="0.111in" style:contextual-spacing="false" fo:line-height="106%"/>
      <style:text-properties fo:font-weight="bold" style:font-weight-asian="bold" style:font-weight-complex="bold"/>
    </style:style>
    <style:style style:name="P20" style:family="paragraph" style:parent-style-name="Standard">
      <style:paragraph-properties fo:margin-top="0in" fo:margin-bottom="0.111in" style:contextual-spacing="false" fo:line-height="106%"/>
      <style:text-properties fo:font-weight="bold" officeooo:rsid="00127405" officeooo:paragraph-rsid="00127405" style:font-weight-asian="bold" style:font-weight-complex="bold"/>
    </style:style>
    <style:style style:name="P21" style:family="paragraph" style:parent-style-name="Standard">
      <loext:graphic-properties draw:fill="solid" draw:fill-color="#ffffff"/>
      <style:paragraph-properties fo:margin-top="0.1665in" fo:margin-bottom="0.1665in" style:contextual-spacing="false" fo:line-height="100%" fo:background-color="#ffffff"/>
    </style:style>
    <style:style style:name="T1" style:family="text">
      <style:text-properties style:font-name="Calibri" fo:font-size="12pt" fo:font-style="italic" fo:background-color="#fdfdfd" loext:char-shading-value="0" style:font-name-asian="Calibri1" style:font-size-asian="12pt" style:font-style-asian="italic" style:font-name-complex="Calibri1" style:font-size-complex="12pt"/>
    </style:style>
    <style:style style:name="T2" style:family="text">
      <style:text-properties style:font-name="Calibri" fo:font-size="12pt" fo:font-weight="bold" fo:background-color="#fdfdfd" loext:char-shading-value="0" style:font-name-asian="Calibri1" style:font-size-asian="12pt" style:font-weight-asian="bold" style:font-name-complex="Calibri1" style:font-size-complex="12pt"/>
    </style:style>
    <style:style style:name="T3" style:family="text">
      <style:text-properties style:font-name="Calibri" fo:font-size="12pt" fo:font-weight="bold" fo:background-color="#ffffff" loext:char-shading-value="0" style:font-name-asian="Calibri1" style:font-size-asian="12pt" style:font-weight-asian="bold" style:font-name-complex="Calibri1" style:font-size-complex="12pt"/>
    </style:style>
    <style:style style:name="T4" style:family="text">
      <style:text-properties style:font-name="Calibri" fo:font-size="12pt" fo:background-color="#fdfdfd" loext:char-shading-value="0" style:font-name-asian="Calibri1" style:font-size-asian="12pt" style:font-name-complex="Calibri1" style:font-size-complex="12pt"/>
    </style:style>
    <style:style style:name="T5" style:family="text">
      <style:text-properties style:font-name="Calibri" fo:font-size="12pt" style:text-underline-style="solid" style:text-underline-width="auto" style:text-underline-color="font-color" fo:font-weight="bold" fo:background-color="#fdfdfd" loext:char-shading-value="0" style:font-name-asian="Calibri1" style:font-size-asian="12pt" style:font-weight-asian="bold" style:font-name-complex="Calibri1" style:font-size-complex="12pt"/>
    </style:style>
    <style:style style:name="T6" style:family="text">
      <style:text-properties style:font-name="Calibri" fo:font-size="12pt" style:text-underline-style="solid" style:text-underline-width="auto" style:text-underline-color="font-color" fo:font-weight="bold" fo:background-color="#ffffff" loext:char-shading-value="0" style:font-name-asian="Calibri1" style:font-size-asian="12pt" style:font-weight-asian="bold" style:font-name-complex="Calibri1" style:font-size-complex="12pt"/>
    </style:style>
    <style:style style:name="T7" style:family="text">
      <style:text-properties style:font-name="Calibri" fo:font-size="12pt" style:font-name-asian="Calibri1" style:font-size-asian="12pt" style:font-name-complex="Calibri1" style:font-size-complex="12pt"/>
    </style:style>
    <style:style style:name="T8" style:family="text">
      <style:text-properties fo:color="#0000ff" loext:opacity="100%" style:font-name="Calibri" fo:font-size="12pt" style:text-underline-style="solid" style:text-underline-width="auto" style:text-underline-color="font-color" fo:background-color="#fdfdfd" loext:char-shading-value="0" style:font-name-asian="Calibri1" style:font-size-asian="12pt" style:font-name-complex="Calibri1" style:font-size-complex="12pt"/>
    </style:style>
    <style:style style:name="T9" style:family="text">
      <style:text-properties fo:color="#0000ff" loext:opacity="100%" style:font-name="Calibri" fo:font-size="12pt" style:text-underline-style="solid" style:text-underline-width="auto" style:text-underline-color="font-color" style:font-name-asian="Calibri1" style:font-size-asian="12pt" style:font-name-complex="Calibri1" style:font-size-complex="12pt"/>
    </style:style>
    <style:style style:name="T10" style:family="text">
      <style:text-properties style:font-name="Courier New" fo:font-size="12pt" style:font-name-asian="Courier New1" style:font-size-asian="12pt" style:font-name-complex="Courier New1" style:font-size-complex="12pt"/>
    </style:style>
    <style:style style:name="T11" style:family="text">
      <style:text-properties style:font-name="Times New Roman" fo:font-size="7pt" style:font-name-asian="Times New Roman1" style:font-size-asian="7pt" style:font-name-complex="Times New Roman1" style:font-size-complex="7pt"/>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fo:color="#1155cc" loext:opacity="100%" style:font-name="Times New Roman" fo:font-size="7pt" style:text-underline-style="solid" style:text-underline-width="auto" style:text-underline-color="font-color" style:font-name-asian="Times New Roman1" style:font-size-asian="7pt" style:font-name-complex="Times New Roman1" style:font-size-complex="7pt"/>
    </style:style>
    <style:style style:name="T14" style:family="text">
      <style:text-properties fo:color="#1155cc" loext:opacity="100%" style:font-name="Calibri" fo:font-size="12pt" style:text-underline-style="solid" style:text-underline-width="auto" style:text-underline-color="font-color" style:font-name-asian="Calibri1" style:font-size-asian="12pt" style:font-name-complex="Calibri1" style:font-size-complex="12pt"/>
    </style:style>
    <style:style style:name="T15" style:family="text">
      <style:text-properties fo:color="#16212c" loext:opacity="100%" style:font-name="Calibri" fo:font-size="12pt" style:font-name-asian="Calibri1" style:font-size-asian="12pt" style:font-name-complex="Calibri1" style:font-size-complex="12pt"/>
    </style:style>
    <style:style style:name="T16" style:family="text">
      <style:text-properties fo:color="#16212c" loext:opacity="100%" style:font-name="Calibri" fo:font-size="12pt" fo:font-weight="bold" style:font-name-asian="Calibri1" style:font-size-asian="12pt" style:font-weight-asian="bold" style:font-name-complex="Calibri1" style:font-size-complex="12pt"/>
    </style:style>
    <style:style style:name="T17" style:family="text">
      <style:text-properties fo:font-style="italic"/>
    </style:style>
    <style:style style:name="T18" style:family="text">
      <style:text-properties fo:font-style="italic" fo:font-weight="bold" style:font-weight-asian="bold" style:font-weight-complex="bold"/>
    </style:style>
    <style:style style:name="T19" style:family="text">
      <style:text-properties fo:font-style="italic" fo:font-weight="normal"/>
    </style:style>
    <style:style style:name="T20" style:family="text">
      <style:text-properties fo:font-weight="bold" style:font-weight-asian="bold" style:font-weight-complex="bold"/>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bold" officeooo:rsid="00127405"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ext:p>
      <text:p text:style-name="P19">IA explicable, IA interprétable voyage dans les archives Binaires</text:p>
      <text:p text:style-name="P20"><text:span text:style-name="T1"><text:s text:c="89"/>Ikram Chraibi Kaadoud, MIT Atlantique </text:span></text:p>
      <text:p text:style-name="P1"><text:span text:style-name="T1">Peut-on comprendre et expliquer une décision automatisée prise par un système d’intelligence artificielle ? Pouvons-nous faire confiance à ce système autonome ? En tant qu’utilisateur, cela engage notre responsabilité et pose des questions. A travers Binaire, plusieurs chercheurs ont partagé leur travail à ce sujet ! Voici un résumé et récapitulatif autour de l’explicabilité et l’interprétabilité proposé par Ikram Chraibi Kaadoud chercheuse en IA passionnée de médiation ! </text:span><text:span text:style-name="T2">Marie-Agnès Enard, Pascal Guitton et Thierry Viéville</text:span></text:p>
      <text:p text:style-name="P4"/>
      <text:p text:style-name="P12">Un petit rappel de contexte</text:p>
      <text:p text:style-name="P6">Dans de nombreux domaines, les mutations technologiques de ces dernières années ont mené à la disponibilité et à la prédominance de données complexes et hétérogènes. Par conséquent, de plus en plus de domaines d’application font appels aux systèmes d’intelligence artificielle (IA) dans le but de comprendre ces données, réaliser des prédictions jusqu’à aider l’humain à prendre des décisions. <text:s/>Dans notre quotidien, les prises de décisions assistées par <text:s/>des systèmes d’IA (voir automatisées quand urgence oblige) sont ainsi devenues une réalité quasi-omniprésente : algorithme de recommandation de médias, identification ou reconnaissance d’espèces animales et végétales, détection de pathologies, etc. </text:p>
      <text:p text:style-name="P7"><text:span text:style-name="T4">Dans ce contexte, l’humain, à la fois concepteur et utilisateur de tels systèmes d’IA, est un acteur incontournable. Amené à prendre des décisions basées sur ces systèmes, il engage sa responsabilité dans les choix qu’il effectue ce qui entraîne une exigence forte en termes de transparence et de compréhension des comportements de ces systèmes d’IA. Or, cette compréhension est loin d’être garantie puisque </text:span><text:span text:style-name="T5">l’explicabilité*</text:span><text:span text:style-name="T2"> des modèles</text:span><text:span text:style-name="T4"> (notamment les propriétés d’interprétabilité des modèles à base de réseaux de neurones) est actuellement un sujet très complexe, objet d’études et de débats au sein même de la communauté scientifique en IA. <text:s/>Ce qui se traduit par de la méfiance de la part du grand public, face à ces systèmes considérés <text:s/>comme opaques parfois qualifiés de « boîtes noires ». </text:span></text:p>
      <text:p text:style-name="P6"/>
      <table:table table:name="Table1" table:style-name="Table1">
        <table:table-column table:style-name="Table1.A"/>
        <table:table-row table:style-name="Table1.1">
          <table:table-cell table:style-name="Table1.A1" office:value-type="string">
            <text:p text:style-name="P8"><text:span text:style-name="T6">L’explicabilité*</text:span><text:span text:style-name="T3"> d’une IA vs celle d’un expert: </text:span></text:p>
            <text:p text:style-name="P15">Quand un expert humain prend une décision, il peut expliquer sur quelles connaissances, à partir de quels faits et quelles inférences il a utilisées pour arriver à sa conclusion. On parle d'explicabilité pour un système d'IA quand il peut lui aussi décrire comment a été construite sa décision. Dans certains cas, cette explication peut-être très complexe, voire impossible à appréhender par un humain ; en effet, un système de raisonnement automatisé peut enchaîner un très grand nombre de données, d'inférences qui dépassent de loin la capacité de nos cerveaux. Et c'est d'ailleurs bien pour ça que nous faisons appels à des machines qui ne sont pas intelligentes mais qui savent traiter des masses <text:soft-page-break/>gigantesques d'informations.</text:p>
          </table:table-cell>
        </table:table-row>
      </table:table>
      <text:p text:style-name="P6"/>
      <text:p text:style-name="P6"/>
      <text:p text:style-name="P6"/>
      <text:p text:style-name="P9"><text:span text:style-name="T4">Depuis 2018, l’entrée en vigueur du règlement européen général de protection de données (RGPD), ainsi que les exigences sociétales en faveur de systèmes IA de confiance, ont permis l’essor d’algorithmes d’IA explicables et transparents dans le paysage informatique. Chacune et chacun a, en théorie, le droit et la possibilité d’exiger une explication des processus de traitement automatique de données tels que justement les systèmes d’IA, </text:span><text:span text:style-name="T5">mais pouvoir le faire au niveau des connaissances de toutes et tous est un défi culturel et pédagogique</text:span><text:span text:style-name="T4">.</text:span></text:p>
      <text:p text:style-name="P6">Cela a eu comme conséquence une explosion des travaux de recherche publiés sur ces sujets (explicabilité, interprétabilité, transparence, éthique, biais), et également une restriction de l’utilisation et l’amélioration d’un certain nombre de modèles existants autant dans l’industrie que – et surtout – dans la recherche.</text:p>
      <text:p text:style-name="P13">Mais qu’est-ce que l’IA explicable (ou XAI pour eXplainable Artificial Intelligence) ?</text:p>
      <text:p text:style-name="P7"><text:span text:style-name="T4">En résumé, l’IA explicable peut être considérée comme une solution permettant de démystifier le comportement des systèmes d’IA et les raisons à l’origine de ce dernier. Il s’agit d’un ensemble d’approches et d’algorithmes permettant de proposer, par exemple, <text:s/>des systèmes d’aide à la décision et d’explication de ces décisions. Expliquer le raisonnement d’un système, avec ses points forts et faibles, ainsi que son potentiel comportement dans le futur est le but de ce domaine. Pourquoi cela ? Entre autres: </text:span><text:span text:style-name="T2">1)</text:span><text:span text:style-name="T4"> favoriser l’acceptabilité de ces systèmes en prenant en compte les aspects éthiques et transparents, et le profil de l’utilisateur cible de cette explication, </text:span><text:span text:style-name="T2">2)</text:span><text:span text:style-name="T4"> veiller au respect de l’intégrité morale et physique de chacune et chacun, </text:span><text:span text:style-name="T2">3)</text:span><text:span text:style-name="T4"> augmenter les connaissances des experts grâce à la connaissance extraite par ces mécanismes d’IA explicable.</text:span></text:p>
      <text:p text:style-name="P6">En résumé, la dimension humaine est donc omniprésente depuis la conception jusqu’ à l’utilisation en passant par l’évaluation de modèle d’IA explicable.</text:p>
      <text:p text:style-name="P7"><text:span text:style-name="T4">Pour en savoir plus, </text:span><text:span text:style-name="T5">le blog binaire récapitule <text:s/>les liens vers les articles que nous avons déjà partagés sur ces sujets</text:span><text:span text:style-name="T4"> :</text:span></text:p>
      <text:p text:style-name="P7"><text:span text:style-name="T4">Comment comprendre ce que font les réseaux de neurones est le point d’entrée de ce sujet. Voici une série de trois articles grand public pour commencer de</text:span><text:a xlink:type="simple" xlink:href="https://www.linkedin.com/in/marine-lhuillier" text:style-name="ListLabel_20_1" text:visited-style-name="ListLabel_20_1"><text:span text:style-name="T4"> </text:span></text:a><text:a xlink:type="simple" xlink:href="https://www.linkedin.com/in/marine-lhuillier" text:style-name="ListLabel_20_2" text:visited-style-name="ListLabel_20_2"><text:span text:style-name="T8">Marine LHUILLIER </text:span></text:a><text:span text:style-name="T4">, Ingénieure d’études et Data engineer (spécialiste des données et de leur traitements) : <text:s/></text:span></text:p>
      <text:p text:style-name="P2"><text:span text:style-name="T10">o</text:span><text:span text:style-name="T11"> <text:s/></text:span><text:a xlink:type="simple" xlink:href="https://www.lemonde.fr/blog/binaire/2020/09/04/comment-saisir-ce-que-font-les-reseaux-de-neurones/" text:style-name="ListLabel_20_3" text:visited-style-name="ListLabel_20_3"><text:span text:style-name="T11"><text:s/></text:span></text:a><text:a xlink:type="simple" xlink:href="https://www.lemonde.fr/blog/binaire/2020/09/04/comment-saisir-ce-que-font-les-reseaux-de-neurones/" text:style-name="ListLabel_20_4" text:visited-style-name="ListLabel_20_4"><text:span text:style-name="T9">Comment comprendre ce que font les réseaux de neurones</text:span></text:a></text:p>
      <text:p text:style-name="P2"><text:span text:style-name="T10">o</text:span><text:span text:style-name="T11"> <text:s/></text:span><text:a xlink:type="simple" xlink:href="https://www.lemonde.fr/blog/binaire/2020/10/20/linterpretabilite-selon-differentes-approches/" text:style-name="ListLabel_20_5" text:visited-style-name="ListLabel_20_5"><text:span text:style-name="T13"><text:s/></text:span></text:a><text:a xlink:type="simple" xlink:href="https://www.lemonde.fr/blog/binaire/2020/10/20/linterpretabilite-selon-differentes-approches/" text:style-name="ListLabel_20_6" text:visited-style-name="ListLabel_20_6"><text:span text:style-name="T14">L’ Interprétabilité selon différentes approche</text:span></text:a><text:a xlink:type="simple" xlink:href="https://www.lemonde.fr/blog/binaire/2020/10/20/linterpretabilite-selon-differentes-approches/" text:style-name="ListLabel_20_6" text:visited-style-name="ListLabel_20_6"><text:span text:style-name="T14">s</text:span></text:a></text:p>
      <text:p text:style-name="P2"><text:span text:style-name="T10">o</text:span><text:span text:style-name="T11"> <text:s/></text:span><text:a xlink:type="simple" xlink:href="https://www.lemonde.fr/blog/binaire/2020/10/23/interpretabilite-biais-ethique-et-transparence-quelles-relations/" text:style-name="ListLabel_20_3" text:visited-style-name="ListLabel_20_3"><text:span text:style-name="T11"><text:s/></text:span></text:a><text:a xlink:type="simple" xlink:href="https://www.lemonde.fr/blog/binaire/2020/10/23/interpretabilite-biais-ethique-et-transparence-quelles-relations/" text:style-name="ListLabel_20_4" text:visited-style-name="ListLabel_20_4"><text:span text:style-name="T9">Interprétabilité, biais, éthique et transparence : quelles relations ?</text:span></text:a></text:p>
      <text:p text:style-name="P16"><text:s/></text:p>
      <text:p text:style-name="P1"><text:soft-page-break/><text:span text:style-name="T7">Démystifier </text:span><text:span text:style-name="T4">des systèmes d’IA d’aide à la décision et les expliquer, permet également d’amener une connaissance pertinente à la portée du public ciblé. Un médecin peut donc voir en un système d’IA un moyen d’acquérir plus de connaissances sur une pathologie par exemple. L’IA transparente devient alors un outil d’apprentissage au service d’une expertise. Le</text:span><text:a xlink:type="simple" xlink:href="https://www.linkedin.com/in/masrour-makaremi-456196aa" text:style-name="ListLabel_20_1" text:visited-style-name="ListLabel_20_1"><text:span text:style-name="T4"> </text:span></text:a><text:a xlink:type="simple" xlink:href="https://www.linkedin.com/in/masrour-makaremi-456196aa" text:style-name="ListLabel_20_2" text:visited-style-name="ListLabel_20_2"><text:span text:style-name="T8">Dr Masrour Makaremi</text:span></text:a><text:span text:style-name="T4"> nous avait partagé son point de vue sur cet aspect :</text:span></text:p>
      <text:p text:style-name="P3"><text:span text:style-name="T7">-</text:span><text:span text:style-name="T11"> <text:s text:c="2"/><text:tab/></text:span><text:a xlink:type="simple" xlink:href="https://www.lemonde.fr/blog/binaire/2022/02/18/intelligence-artificielle-en-medecine-faire-de-linterpretabilite-des-reseaux-de-neurones-une-boite-a-outil-pour-le-praticien/" text:style-name="ListLabel_20_2" text:visited-style-name="ListLabel_20_2"><text:span text:style-name="T8">Intelligence artificielle en médecine, faire de l’interprétabilité des réseaux de neurones une boîte à outils pour le praticien</text:span></text:a></text:p>
      <text:p text:style-name="P5"><text:s/></text:p>
      <text:p text:style-name="P1"><text:span text:style-name="T7">Les algorithmes d’explicabilité peuvent être aussi être utilisés dans des contextes très ludiques comme le</text:span><text:a xlink:type="simple" xlink:href="https://fr.wikipedia.org/wiki/Bridge" text:style-name="ListLabel_20_7" text:visited-style-name="ListLabel_20_7"><text:span text:style-name="T7"> </text:span></text:a><text:a xlink:type="simple" xlink:href="https://fr.wikipedia.org/wiki/Bridge" text:style-name="ListLabel_20_4" text:visited-style-name="ListLabel_20_4"><text:span text:style-name="T9">jeu de bridge</text:span></text:a><text:span text:style-name="T7">. Il s’agit d’un jeu de cartes qui nécessite de maîtriser plusieurs compétences intéressantes à modéliser artificiellement et à démystifier, telles que faire des déductions, émettre et réviser des hypothèses, anticiper les coups de l’adversaire ou encore évaluer les probabilités.</text:span><text:a xlink:type="simple" xlink:href="https://fr.wikipedia.org/wiki/Marie-Christine_Rousset" text:style-name="ListLabel_20_7" text:visited-style-name="ListLabel_20_7"><text:span text:style-name="T7"> </text:span></text:a><text:a xlink:type="simple" xlink:href="https://fr.wikipedia.org/wiki/Marie-Christine_Rousset" text:style-name="ListLabel_20_6" text:visited-style-name="ListLabel_20_6"><text:span text:style-name="T14">Marie-Christine Rousset</text:span></text:a><text:span text:style-name="T15">, Professeur d’informatique à l’Université Grenoble Alpes, se penche et explique comment fonctionne le robot de bridge </text:span><text:span text:style-name="T16">Nook</text:span><text:span text:style-name="T15">, développé par</text:span><text:a xlink:type="simple" xlink:href="https://nukk.ai/" text:style-name="ListLabel_20_8" text:visited-style-name="ListLabel_20_8"><text:span text:style-name="T15"> </text:span></text:a><text:a xlink:type="simple" xlink:href="https://nukk.ai/" text:style-name="ListLabel_20_4" text:visited-style-name="ListLabel_20_4"><text:span text:style-name="T9">NukkAI</text:span></text:a><text:span text:style-name="T15">, <text:s/>laboratoire privé d’Intelligence Artificielle français dédié aux développements d’IA explicables :</text:span></text:p>
      <text:p text:style-name="P3"><text:span text:style-name="T7">-</text:span><text:span text:style-name="T11"> <text:s text:c="2"/><text:tab/></text:span><text:a xlink:type="simple" xlink:href="https://www.lemonde.fr/blog/binaire/2022/06/28/nook-robot-de-bridge/" text:style-name="ListLabel_20_4" text:visited-style-name="ListLabel_20_4"><text:span text:style-name="T9">Nook, robot de bridge</text:span></text:a></text:p>
      <text:p text:style-name="P5"><text:s/></text:p>
      <text:p text:style-name="P1"><text:span text:style-name="T7">L’IA explicable peut aussi être un moyen de favoriser l’acceptabilité de l’IA dans l’agriculture. Dans ce domaine, où la compétence de terrain est très présente, l’IA peut se révéler être un objet de frustration car elle ne permet pas de comprendre les tenants et les aboutissants.</text:span><text:a xlink:type="simple" xlink:href="http://web.univ-ubs.fr/lmba/frenod/" text:style-name="ListLabel_20_7" text:visited-style-name="ListLabel_20_7"><text:span text:style-name="T7"> </text:span></text:a><text:a xlink:type="simple" xlink:href="http://web.univ-ubs.fr/lmba/frenod/" text:style-name="ListLabel_20_4" text:visited-style-name="ListLabel_20_4"><text:span text:style-name="T9">Emmanuel Frénod</text:span></text:a><text:span text:style-name="T7">, mathématicien et professeur à l’Université de Bretagne Sud, au sein du Laboratoire de Mathématiques de Bretagne Atlantique, aborde le sujet de l’intégration d’outils en IA en agriculture et de la problématique des boîtes noires dans ce domaine :</text:span></text:p>
      <text:p text:style-name="P3"><text:span text:style-name="T7">-</text:span><text:span text:style-name="T11"> <text:s text:c="2"/><text:tab/></text:span><text:a xlink:type="simple" xlink:href="https://www.lemonde.fr/blog/binaire/2019/11/28/le-bonheur-est-dans-lia/" text:style-name="ListLabel_20_4" text:visited-style-name="ListLabel_20_4"><text:span text:style-name="T9">Le bonheur est dans l’IA</text:span></text:a></text:p>
      <text:p text:style-name="P5"/>
      <text:p text:style-name="P18">NOTRE PETIT PLUS : UNE NOUVELLE VIDÉO !</text:p>
      <text:p text:style-name="P1"><text:span text:style-name="T4">Deux chercheuses en IA de l’IMT Atlantique,</text:span><text:a xlink:type="simple" xlink:href="https://www.imt-atlantique.fr/fr/personne/lina-fahed" text:style-name="ListLabel_20_1" text:visited-style-name="ListLabel_20_1"><text:span text:style-name="T4"> </text:span></text:a><text:a xlink:type="simple" xlink:href="https://www.imt-atlantique.fr/fr/personne/lina-fahed" text:style-name="ListLabel_20_2" text:visited-style-name="ListLabel_20_2"><text:span text:style-name="T8">Lina Fahed</text:span></text:a><text:span text:style-name="T4"> et</text:span><text:a xlink:type="simple" xlink:href="https://cv.archives-ouvertes.fr/ikram-chraibi-kaadoud" text:style-name="ListLabel_20_1" text:visited-style-name="ListLabel_20_1"><text:span text:style-name="T4"> </text:span></text:a><text:a xlink:type="simple" xlink:href="https://cv.archives-ouvertes.fr/ikram-chraibi-kaadoud" text:style-name="ListLabel_20_2" text:visited-style-name="ListLabel_20_2"><text:span text:style-name="T8">Ikram Chraibi Kaadoud</text:span></text:a><text:span text:style-name="T4">, sont intervenues à</text:span><text:a xlink:type="simple" xlink:href="https://wtmmontreal2021.firebaseapp.com/schedule/" text:style-name="ListLabel_20_1" text:visited-style-name="ListLabel_20_1"><text:span text:style-name="T4"> </text:span></text:a><text:a xlink:type="simple" xlink:href="https://wtmmontreal2021.firebaseapp.com/schedule/" text:style-name="ListLabel_20_2" text:visited-style-name="ListLabel_20_2"><text:span text:style-name="T8">Women Teckmakers Montréal et Québec 2021</text:span></text:a><text:span text:style-name="T4">, un programme mis en place par le Google developpers Group afin de souligner le talent des femmes dans le milieu de l’informatique, de promouvoir la passion et d’accroître la visibilité de la communauté technologique féminine. Ces chercheuses ont ainsi abordé des éléments de réponses aux questions de confiance en IA et ont discuté des concepts de transparence et d’éthique à travers l’explicabilité en IA, un sujet de recherche toujours d’actualité.</text:span></text:p>
      <text:p text:style-name="P7"><text:span text:style-name="T4">Cette présentation en français (avec des planches en anglais facilement lisibles, nous permettant aussi de se familiariser avec ce vocabulaire anglo-saxon) introduit aux concepts d’explicabilité et d’interprétabilité en IA, et fournit une description des grandes familles de </text:span><text:soft-page-break/><text:span text:style-name="T4">stratégies en explicabilité, y compris d’un point de vue technique. <text:s/>Il aborde également le</text:span><text:span text:style-name="T12">s </text:span><text:span text:style-name="T4">difficultés inhérentes au domaine notamment lorsque les données sont hétérogènes (c’est à dire de différents formats) , ou encore en questionnant l’impact éthique et sociétale du sujet au vu de l’omniprésence des systèmes IA dans notre environnement. </text:span></text:p>
      <text:p text:style-name="P7"><text:span text:style-name="T4">Référence de la vidéo : </text:span><text:span text:style-name="T7"><text:s/></text:span><text:a xlink:type="simple" xlink:href="https://hal.archives-ouvertes.fr/hal-03345679/document" text:style-name="ListLabel_20_6" text:visited-style-name="ListLabel_20_6"><text:span text:style-name="T14">https://hal.archives-ouvertes.fr/hal-03345679/document</text:span></text:a></text:p>
      <text:p text:style-name="P7"><text:span text:style-name="T7">Lien vers la vidéo : </text:span><text:a xlink:type="simple" xlink:href="https://youtu.be/KJJl1r3zwMQ" text:style-name="ListLabel_20_6" text:visited-style-name="ListLabel_20_6"><text:span text:style-name="T14">https://youtu.be/KJJl1r3zwMQ</text:span></text:a><text:span text:style-name="T7"> </text:span></text:p>
      <text:p text:style-name="P7"><text:a xlink:type="simple" xlink:href="https://ikramchraibik.com/" text:style-name="Internet_20_link" text:visited-style-name="Visited_20_Internet_20_Link"><text:span text:style-name="T21">Ikram Chraibi Kaadoud</text:span></text:a><text:span text:style-name="T21"> , </text:span><text:span text:style-name="T22">chercheuse</text:span><text:span text:style-name="T21"> postdoctoral</text:span><text:span text:style-name="T22">e</text:span><text:span text:style-name="T21"> travaillant actuellement sur le sujet de l'intelligence artificielle eXplainable (XAI) sur des séries temporelles hétérogènes à </text:span><text:span text:style-name="T22">l’Institut des Mines Télécom Atlantiqu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nux Libertine G" svg:font-family="'Linux Libertine G'" style:font-family-generic="system" style:font-pitch="variable"/>
    <style:font-face style:name="Noto Sans Mono CJK SC" svg:font-family="'Noto Sans Mono CJK SC'" style:font-family-generic="modern" style:font-pitch="fixed"/>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1" style:display-name="ListLabel 1" style:family="text">
      <style:text-properties style:font-name="Calibri" fo:font-family="Calibri" style:font-family-generic="roman" style:font-pitch="variable" fo:font-size="12pt" fo:background-color="#fdfdfd"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loext:opacity="100%" style:font-name="Calibri" fo:font-family="Calibri" style:font-family-generic="roman" style:font-pitch="variable" fo:font-size="12pt" style:text-underline-style="solid" style:text-underline-width="auto" style:text-underline-color="font-color" fo:background-color="#fdfdfd"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7pt"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style>
    <style:style style:name="ListLabel_20_4" style:display-name="ListLabel 4" style:family="text">
      <style:text-properties fo:color="#0000ff" loext:opacity="100%"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5" style:display-name="ListLabel 5" style:family="text">
      <style:text-properties fo:color="#1155cc" loext:opacity="100%" style:font-name="Times New Roman" fo:font-family="'Times New Roman'" style:font-family-generic="roman" style:font-pitch="variable" fo:font-size="7pt" style:text-underline-style="solid" style:text-underline-width="auto" style:text-underline-color="font-color"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style>
    <style:style style:name="ListLabel_20_6" style:display-name="ListLabel 6" style:family="text">
      <style:text-properties fo:color="#1155cc" loext:opacity="100%"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7" style:display-name="ListLabel 7"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8" style:display-name="ListLabel 8" style:family="text">
      <style:text-properties fo:color="#16212c" loext:opacity="100%"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30$Build-2</meta:generator>
    <dc:date>2022-11-08T08:56:19.921146442</dc:date>
    <dc:creator>Viéville Thierry</dc:creator>
    <meta:editing-duration>PT6M50S</meta:editing-duration>
    <meta:editing-cycles>1</meta:editing-cycles>
    <meta:document-statistic meta:table-count="1" meta:image-count="0" meta:object-count="0" meta:page-count="4" meta:paragraph-count="33" meta:word-count="1325" meta:character-count="8990" meta:non-whitespace-character-count="7569"/>
  </office:meta>
</office:document-meta>
</file>