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666666" draw:marker-start-width="0.358cm" draw:marker-end-width="0.358cm" draw:fill-color="#dddddd" draw:textarea-horizontal-align="justify" draw:textarea-vertical-align="middle" draw:auto-grow-height="false" fo:min-height="14.772cm" fo:min-width="7.622cm" fo:padding-top="0.177cm" fo:padding-bottom="0.177cm" fo:padding-left="0.302cm" fo:padding-right="0.302cm"/>
    </style:style>
    <style:style style:name="gr2" style:family="graphic" style:parent-style-name="standard">
      <style:graphic-properties draw:fill-color="#b2b2b2" draw:textarea-horizontal-align="justify" draw:textarea-vertical-align="middle" draw:auto-grow-height="false" fo:min-height="2.45cm" fo:min-width="7.5cm"/>
    </style:style>
    <style:style style:name="gr3" style:family="graphic" style:parent-style-name="standard">
      <style:graphic-properties draw:fill-color="#b2b2b2" draw:textarea-horizontal-align="justify" draw:textarea-vertical-align="middle" draw:auto-grow-height="false" fo:min-height="1.55cm" fo:min-width="7.8cm"/>
    </style:style>
    <style:style style:name="gr4" style:family="graphic" style:parent-style-name="standard">
      <style:graphic-properties draw:stroke="dash" draw:stroke-dash="Fine_20_Dashed" svg:stroke-width="0.081cm" svg:stroke-color="#000000" draw:marker-start-width="0.321cm" draw:marker-end-width="0.321cm" draw:fill-color="#999999" draw:textarea-horizontal-align="justify" draw:textarea-vertical-align="middle" draw:auto-grow-height="false" fo:min-height="0.942cm" fo:min-width="2.814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-color="#dddddd"/>
      <style:paragraph-properties fo:text-align="center"/>
    </style:style>
    <style:style style:name="P3" style:family="paragraph">
      <loext:graphic-properties draw:fill-color="#b2b2b2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999999"/>
      <style:paragraph-properties fo:text-align="center"/>
      <style:text-properties style:use-window-font-color="tru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9cm" svg:height="15.9cm" svg:x="5.9cm" svg:y="6.7cm">
          <text:p text:style-name="P1">Front <text:span text:style-name="T1">of</text:span> <text:span text:style-name="T1">device</text:span></text:p>
          <draw:enhanced-geometry svg:viewBox="0 0 21600 21600" draw:path-stretchpoint-x="10800" draw:path-stretchpoint-y="10800" draw:text-areas="?f3 ?f4 ?f5 ?f6" draw:type="round-rectangle" draw:modifiers="2250.949894456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8cm" svg:height="2.7cm" svg:x="6.4cm" svg:y="19.7cm">
          <text:p text:style-name="P1"><text:span text:style-name="T2">Main Cellular </text:span><text:span text:style-name="T3">Antenna</text:span></text:p>
          <text:p text:style-name="P1"><text:span text:style-name="T2">Tx/Rx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3cm" svg:height="1.8cm" svg:x="6.2cm" svg:y="7cm">
          <text:p text:style-name="P1"><text:span text:style-name="T3">Diversity</text:span><text:span text:style-name="T2"> Cellular </text:span><text:span text:style-name="T3">Antenna</text:span></text:p>
          <text:p text:style-name="P1"><text:span text:style-name="T3">Rx onl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394cm" svg:height="1.272cm" draw:transform="rotate (-1.56573487196411) translate (14.372cm 9.603cm)">
          <text:p text:style-name="P1"><text:span text:style-name="T4">WLAN</text:span><text:span text:style-name="T5"> / Bt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6T15:26:38.466663363</meta:creation-date>
    <dc:date>2018-02-16T16:13:30.342000580</dc:date>
    <meta:editing-duration>PT8M48S</meta:editing-duration>
    <meta:editing-cycles>2</meta:editing-cycles>
    <meta:generator>LibreOffice/5.3.7.2.0$Linux_X86_64 LibreOffice_project/30$Build-2</meta:generator>
    <meta:document-statistic meta:object-count="4"/>
  </office:meta>
</office:document-meta>
</file>