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0f47c"/>
    </style:style>
    <style:style style:name="P2" style:family="paragraph" style:parent-style-name="Standard">
      <style:paragraph-properties fo:margin-top="0cm" fo:margin-bottom="0.282cm" loext:contextual-spacing="false" fo:text-align="justify" style:justify-single-word="false"/>
      <style:text-properties officeooo:paragraph-rsid="0000f47c"/>
    </style:style>
    <style:style style:name="P3" style:family="paragraph" style:parent-style-name="Standard">
      <style:paragraph-properties fo:text-align="justify" style:justify-single-word="false"/>
      <style:text-properties officeooo:paragraph-rsid="0000f47c"/>
    </style:style>
    <style:style style:name="P4" style:family="paragraph" style:parent-style-name="Standard">
      <style:paragraph-properties fo:text-align="justify" style:justify-single-word="false"/>
      <style:text-properties officeooo:rsid="00022b8b" officeooo:paragraph-rsid="00022b8b"/>
    </style:style>
    <style:style style:name="T1" style:family="text">
      <style:text-properties style:font-name="Arial" fo:font-size="12pt" style:font-size-asian="12pt" style:font-name-complex="Arial1"/>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officeooo:rsid="000aceb4" style:font-size-asian="12pt" style:font-name-complex="Arial1" style:font-size-complex="12pt"/>
    </style:style>
    <style:style style:name="T4" style:family="text">
      <style:text-properties style:font-name="Arial" fo:font-size="12pt" officeooo:rsid="000e40bd" style:font-size-asian="12pt" style:font-name-complex="Arial1" style:font-size-complex="12pt"/>
    </style:style>
    <style:style style:name="T5" style:family="text">
      <style:text-properties style:font-name="Arial" fo:font-size="12pt" officeooo:rsid="000be1f9" style:font-size-asian="12pt" style:font-name-complex="Arial1" style:font-size-complex="12pt"/>
    </style:style>
    <style:style style:name="T6" style:family="text">
      <style:text-properties style:font-name="Arial" fo:font-size="12pt" officeooo:rsid="000be1f9" style:font-size-asian="12pt" style:font-name-complex="Arial1"/>
    </style:style>
    <style:style style:name="T7" style:family="text">
      <style:text-properties style:font-name="Arial" fo:font-size="12pt" officeooo:rsid="0000f47c" style:font-size-asian="12pt" style:font-name-complex="Arial1"/>
    </style:style>
    <style:style style:name="T8" style:family="text">
      <style:text-properties style:font-name="Arial" fo:font-size="12pt" officeooo:rsid="00022b8b" style:font-size-asian="12pt" style:font-name-complex="Arial1"/>
    </style:style>
    <style:style style:name="T9" style:family="text">
      <style:text-properties style:text-position="super 58%" style:font-name="Arial" fo:font-size="12pt" officeooo:rsid="00022b8b" style:font-size-asian="12pt"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Bipaa/askomics, a new and easy approach for querying genomics and epigenomics elements in interaction</text:p>
      <text:p text:style-name="Text_20_body"><text:span text:style-name="T7">Fabrice Legeai</text:span><text:span text:style-name="T9">1,2</text:span><text:span text:style-name="T7">, Anthony Bettembourg</text:span><text:span text:style-name="T9">2</text:span><text:span text:style-name="T7">, Charles Bretaudeau</text:span><text:span text:style-name="T9">1,2</text:span><text:span text:style-name="T7">, Yvanne Chaussin</text:span><text:span text:style-name="T9">2</text:span><text:span text:style-name="T7">, Olivier Dameron</text:span><text:span text:style-name="T9">2</text:span><text:span text:style-name="T7">, and Denis Tagu</text:span><text:span text:style-name="T9">1</text:span></text:p>
      <text:p text:style-name="P1"><text:span text:style-name="T7"/></text:p>
      <text:p text:style-name="P4"><text:span text:style-name="T7">1</text:span><text:span text:style-name="T1">) INRA Le Rheu, France</text:span></text:p>
      <text:p text:style-name="P4"><text:span text:style-name="T1">2) IRISA/INRIA, Rennes, France</text:span></text:p>
      <text:p text:style-name="P1"><text:span text:style-name="T7"/></text:p>
      <text:p text:style-name="P1"><text:span text:style-name="T7">R</text:span><text:span text:style-name="T1">esearch programs involving genetic, genomic and </text:span><text:span text:style-name="T6">epigenet</text:span><text:span text:style-name="T1">ic of have become fast growing areas of biology. Once the computational challenges of analyzing datasets have been dealt with; large and complex biological data still remain in the hands of biologists for interpretation. Projects such as Biomart and Intermine have been developed to facilitate exchange and comparison of complex biological data; however access and interrogation can be time consuming for biologists and integrate all publicly available data still remains a challenge. Moreover for non-model organisms; large heterogeneous biological datasets can be difficult to associate in order to obtain a comprehensive view. </text:span></text:p>
      <text:p text:style-name="P1"><text:span text:style-name="T1">The notion of “linked data” from semantic technologies benefits to biologists. Using RDF (Reference Description Framework); biological data can be stored in triples (subject, predicate, object) that define a relationship between two entities. Thanks to the SPARQL query language, RDF data can be queried to join different datasets. Nevertheless, understanding and acquiring the query language can be a daunting task </text:span><text:span text:style-name="T2">for biologists. </text:span></text:p>
      <text:p text:style-name="P1"><text:span text:style-name="T2">Here we present AskOmics, a tool supporting both intuitive data integration and querying while shielding the user from most of the technical difficulties underlying RDF and SPARQL. For data integration, the user loads his data as tabulation-separated files structured according to simple principles. This structure allows AskOmics to generate automatically RDF triples, and to store them. F</text:span><text:span text:style-name="T4">inally, for</text:span><text:span text:style-name="T2"> data querying, AskOmics provides a visually intuitive interface.</text:span></text:p>
      <text:p text:style-name="P2"><text:span text:style-name="T2">AskOmics has been applied successfully to the analysis of large scale datasets including </text:span><text:span text:style-name="T3">lncRNA, miRNA, </text:span><text:span text:style-name="T4">piRNA</text:span><text:span text:style-name="T3"> and </text:span><text:span text:style-name="T2">transcriptomic profiles </text:span><text:span text:style-name="T4">of </text:span><text:span text:style-name="T5">the aphid embryogenes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ce Legeai</meta:initial-creator>
    <meta:creation-date>2016-05-27T09:24:51.547981909</meta:creation-date>
    <dc:date>2016-11-02T17:32:39.619032885</dc:date>
    <dc:creator>Olivier Dameron</dc:creator>
    <meta:editing-duration>PT12M12S</meta:editing-duration>
    <meta:editing-cycles>2</meta:editing-cycles>
    <meta:generator>LibreOffice/5.2.3.1$Linux_X86_64 LibreOffice_project/20m0$Build-1</meta:generator>
    <meta:document-statistic meta:table-count="0" meta:image-count="0" meta:object-count="0" meta:page-count="1" meta:paragraph-count="8" meta:word-count="285" meta:character-count="2019" meta:non-whitespace-character-count="1740"/>
  </office:meta>
</office:document-meta>
</file>